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1" officeooo:paragraph-rsid="000c3deb"/>
    </style:style>
    <style:style style:name="P4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EXPEDIENTE">
      <style:text-properties officeooo:paragraph-rsid="000c3deb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f5a36" officeooo:paragraph-rsid="00109d39" style:font-size-asian="13pt" style:font-weight-asian="bold" style:font-size-complex="13pt"/>
    </style:style>
    <style:style style:name="P9" style:family="paragraph" style:parent-style-name="EXPEDIENTE">
      <style:text-properties officeooo:paragraph-rsid="00109d39"/>
    </style:style>
    <style:style style:name="T1" style:family="text">
      <style:text-properties style:font-name-complex="Arial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ac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3pt" fo:font-weight="bold" officeooo:rsid="000efaec" style:font-size-asian="13pt" style:font-weight-asian="bold" style:font-name-complex="Arial" style:font-size-complex="13pt" style:font-weight-complex="bold"/>
    </style:style>
    <style:style style:name="T6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7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8" style:family="text">
      <style:text-properties style:font-name="Verdana1" fo:font-size="13pt" fo:font-weight="bold" officeooo:rsid="000efba0" style:font-size-asian="13pt" style:font-weight-asian="bold" style:font-size-complex="13pt"/>
    </style:style>
    <style:style style:name="T9" style:family="text">
      <style:text-properties style:font-name="Verdana1" fo:font-size="13pt" fo:font-weight="bold" officeooo:rsid="000f5a36" style:font-size-asian="13pt" style:font-weight-asian="bold" style:font-size-complex="13pt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officeooo:rsid="000c3deb" style:font-name-complex="Verdana1"/>
    </style:style>
    <style:style style:name="T12" style:family="text">
      <style:text-properties style:font-name="Verdana1" fo:font-weight="bold" style:font-weight-asian="bold" style:font-name-complex="Verdana1" style:font-weight-complex="bold"/>
    </style:style>
    <style:style style:name="T13" style:family="text">
      <style:text-properties style:font-name="Verdana1" fo:font-weight="bold" officeooo:rsid="000c3deb" style:font-weight-asian="bold" style:font-name-complex="Verdana1" style:font-weight-complex="bold"/>
    </style:style>
    <style:style style:name="T14" style:family="text">
      <style:text-properties style:font-name="Verdana1" fo:font-size="11pt" fo:language="es" fo:country="ES" fo:font-weight="normal" officeooo:rsid="00607ae7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style:font-name-complex="Arial" style:font-size-complex="11pt"/>
    </style:style>
    <style:style style:name="T16" style:family="text">
      <style:text-properties style:font-name="Verdana1" officeooo:rsid="000c3deb" style:font-name-complex="Arial" style:font-size-complex="11pt"/>
    </style:style>
    <style:style style:name="T17" style:family="text">
      <style:text-properties officeooo:rsid="000efb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6"><text:span text:style-name="T10">La Comisión de Obras y Servicios Públicos ha considerado el Proyecto de Comunicación, Expediente </text:span><text:span text:style-name="T12">Nº </text:span><text:span text:style-name="T13">29067 -100%-</text:span><text:span text:style-name="T10">, del diputado </text:span><text:span text:style-name="T11">Dario VEGA</text:span><text:span text:style-name="T10">, </text:span><text:span text:style-name="T14">por el cual se solicita disponga declarar el alerta hídrico y ponga en marcha los planes programados de contingencias en los departamentos General Obligado, San Javier, Garay, La Capital y San Gerónimo ante la inminente inundación provocada por la crecida extraordinaria del Río Paraná y sus afluentes;</text:span><text:span text:style-name="T10"> </text:span><text:span text:style-name="T15">y, por las <text:s/>razones expuestas en los fundamentos y las que podrá dar el miembro informante, aconseja la aprobación del </text:span><text:span text:style-name="T16">siguiente texto</text:span><text:span text:style-name="T15">.</text:span></text:p>
      <text:p text:style-name="P3"><text:span text:style-name="T1"><text:s/></text:span><text:span text:style-name="T4">PROYECTO DE COMUNICACI</text:span><text:span text:style-name="T5">O</text:span><text:span text:style-name="T4">N </text:span></text:p>
      <text:p text:style-name="Preformatted_20_Text"/>
      <text:p text:style-name="P4">La Cámara de Diputados vería con agrado que el Poder Ejecutivo declare el alerta hídrico y ponga en marcha los planes programados de contingencias en los Departamentos General Obligado, San Javier, Garay, La Capital y San Jerónimo ante la inminente inundación provocada por la crecida extraordinaria del rio Paraná y sus aﬂuentes. </text:p>
      <text:p text:style-name="P4"/>
      <text:p text:style-name="P4">Que proceda a mantener las rutas provinciales transversales <text:span text:style-name="T2">88-s, 296-</text:span><text:span text:style-name="T3">s</text:span><text:span text:style-name="T2">, 36-3, 58-s, 287-s, 38-s, 282-s, 72-s, 56-s,</text:span> del Departamento San Javier y las rutas provinciales transversales <text:span text:style-name="T2">73-s, 281-</text:span><text:span text:style-name="T3">s</text:span><text:span text:style-name="T2">, 253-s</text:span>, del Departamento Garay, todas de calzada natural, para permitir la evacuación de animales de cría en la zona costera, ante el probable colapso de la <text:span text:style-name="T2">RP </text:span><text:span text:style-name="T3">Nº </text:span><text:span text:style-name="T2">1</text:span> en estos departamentos. </text:p>
      <text:p text:style-name="P4"/>
      <text:p text:style-name="P5">Se realice el relevamiento correspondiente de las posibles familias afectadas para tener la asistencia respectiva en tiempo y forma; se coordine con los Presidentes de Comunas e Intendentes para cruzar información y actuar de manera conjunta e inmediata una vez que el pico de creciente llegue a cada localidad y se arbitren los medios de prevención en el riesgo de salud, por mordidas de oﬁdios, picaduras de insectos, infecciones y enfermedades que puedan acarrear la problemática. </text:p>
      <text:p text:style-name="P9"><text:span text:style-name="T6">SALA DE COMISIÓN</text:span><text:span text:style-name="T7">, </text:span><text:span text:style-name="T8">30</text:span><text:span text:style-name="T9"> DE </text:span><text:span text:style-name="T8">JULIO</text:span><text:span text:style-name="T9"> DEL 2014.-</text:span></text:p>
      <text:p text:style-name="P8"><text:span text:style-name="T7">FIRMANTES: LACAVA, PANELLA, MASCIOLI </text:span><text:span text:style-name="T17">y </text:span><text:span text:style-name="T7">VE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S</meta:editing-duration>
    <meta:editing-cycles>28</meta:editing-cycles>
    <meta:print-date>2014-07-01T09:06:43</meta:print-date>
    <dc:date>2014-07-31T09:09:53</dc:date>
    <meta:document-statistic meta:table-count="0" meta:image-count="1" meta:object-count="0" meta:page-count="1" meta:paragraph-count="9" meta:word-count="310" meta:character-count="1993" meta:non-whitespace-character-count="168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